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1">
      <style:paragraph-properties fo:margin-left="1.131cm" fo:margin-right="0cm" fo:line-height="100%" fo:text-indent="-0.63cm" style:auto-text-indent="false"/>
    </style:style>
    <style:style style:name="P2" style:family="paragraph" style:parent-style-name="Paragrafo_20_elenco">
      <style:paragraph-properties fo:margin-left="1.131cm" fo:margin-right="0cm" fo:line-height="100%" fo:text-indent="0cm" style:auto-text-indent="false"/>
    </style:style>
    <style:style style:name="P3" style:family="paragraph" style:parent-style-name="Paragrafo_20_elenco">
      <style:paragraph-properties fo:margin-left="1.131cm" fo:margin-right="0cm" fo:line-height="100%" fo:text-indent="0cm" style:auto-text-indent="false"/>
      <style:text-properties style:font-name="Times New Roman" fo:language="en" fo:country="US" style:font-name-complex="Times New Roman"/>
    </style:style>
    <style:style style:name="P4" style:family="paragraph" style:parent-style-name="Paragrafo_20_elenco" style:list-style-name="WW8Num1">
      <style:paragraph-properties fo:margin-left="1.131cm" fo:margin-right="0cm" fo:line-height="100%" fo:text-indent="-0.63cm" style:auto-text-indent="false"/>
      <style:text-properties style:font-name="Times New Roman" style:font-name-complex="Times New Roman" style:language-complex="it" style:country-complex="IT"/>
    </style:style>
    <style:style style:name="P5" style:family="paragraph" style:parent-style-name="Paragrafo_20_elenco" style:list-style-name="WW8Num3"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style:font-name-complex="Times New Roman"/>
    </style:style>
    <style:style style:name="P6" style:family="paragraph" style:parent-style-name="Paragrafo_20_elenco" style:list-style-name="WW8Num4"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style:font-name-complex="Times New Roman"/>
    </style:style>
    <style:style style:name="P7" style:family="paragraph" style:parent-style-name="Paragrafo_20_elenco" style:list-style-name="WW8Num4">
      <style:paragraph-properties fo:line-height="115%" fo:text-align="justify" style:justify-single-word="false"/>
      <style:text-properties style:font-name="Times New Roman" style:font-name-complex="Times New Roman"/>
    </style:style>
    <style:style style:name="P8" style:family="paragraph" style:parent-style-name="Paragrafo_20_elenco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9" style:family="paragraph" style:parent-style-name="Paragrafo_20_elenco">
      <style:paragraph-properties fo:margin-left="0.635cm" fo:margin-right="0cm" fo:margin-top="0cm" fo:margin-bottom="0cm" style:contextual-spacing="true" fo:line-height="115%" fo:text-indent="0cm" style:auto-text-indent="false" style:text-autospace="none"/>
      <style:text-properties style:font-name="Times New Roman" style:font-name-complex="Times New Roman"/>
    </style:style>
    <style:style style:name="P10" style:family="paragraph" style:parent-style-name="Paragrafo_20_elenco" style:list-style-name="WW8Num4">
      <style:paragraph-properties fo:margin-top="0cm" fo:margin-bottom="0cm" style:contextual-spacing="true" fo:line-height="200%" fo:text-align="justify" style:justify-single-word="false" style:text-autospace="none"/>
      <style:text-properties style:font-name="Times New Roman" style:font-name-complex="Times New Roman"/>
    </style:style>
    <style:style style:name="P11" style:family="paragraph" style:parent-style-name="Paragrafo_20_elenco">
      <style:paragraph-properties fo:margin-left="0.63cm" fo:margin-right="0cm" fo:margin-top="0cm" fo:margin-bottom="0cm" style:contextual-spacing="true" fo:line-height="2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2" style:family="paragraph" style:parent-style-name="Paragrafo_20_elenco">
      <style:paragraph-properties fo:margin-left="0.635cm" fo:margin-right="0cm" fo:margin-top="0cm" fo:margin-bottom="0cm" style:contextual-spacing="true" fo:line-height="200%" fo:text-indent="0cm" style:auto-text-indent="false" style:text-autospace="none"/>
      <style:text-properties style:font-name="Times New Roman" style:font-name-complex="Times New Roman"/>
    </style:style>
    <style:style style:name="P13" style:family="paragraph" style:parent-style-name="Paragrafo_20_elenco" style:list-style-name="WW8Num4">
      <style:paragraph-properties fo:margin-top="0cm" fo:margin-bottom="0cm" style:contextual-spacing="true" fo:line-height="115%" fo:text-align="justify" style:justify-single-word="false" style:text-autospace="none"/>
    </style:style>
    <style:style style:name="P14" style:family="paragraph" style:parent-style-name="Paragrafo_20_elenco" style:list-style-name="WW8Num4">
      <style:paragraph-properties fo:margin-top="0cm" fo:margin-bottom="0cm" style:contextual-spacing="true" fo:line-height="115%" style:text-autospace="none"/>
    </style:style>
    <style:style style:name="P15" style:family="paragraph" style:parent-style-name="Paragrafo_20_elenco">
      <style:paragraph-properties fo:margin-left="0.635cm" fo:margin-right="0cm" fo:margin-top="0cm" fo:margin-bottom="0cm" style:contextual-spacing="true" fo:line-height="200%" fo:text-indent="0cm" style:auto-text-indent="false" style:text-autospace="none"/>
    </style:style>
    <style:style style:name="P16" style:family="paragraph" style:parent-style-name="Standard">
      <style:paragraph-properties fo:margin-left="9.991cm" fo:margin-right="0cm" fo:margin-top="0cm" fo:margin-bottom="0cm" style:contextual-spacing="false" fo:line-height="115%" fo:text-indent="0cm" style:auto-text-indent="false" style:text-autospace="none"/>
    </style:style>
    <style:style style:name="P17" style:family="paragraph" style:parent-style-name="Standard">
      <style:paragraph-properties fo:margin-top="0cm" fo:margin-bottom="0.282cm" style:contextual-spacing="false" fo:line-height="115%" fo:text-align="end" style:justify-single-word="false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15%" fo:text-align="center" style:justify-single-word="false" fo:text-indent="1.249cm" style:auto-text-indent="false" style:text-autospace="non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20" style:family="paragraph" style:parent-style-name="Standard" style:list-style-name="WW8Num2">
      <style:paragraph-properties fo:margin-left="0.751cm" fo:margin-right="0cm" fo:margin-top="0cm" fo:margin-bottom="0cm" style:contextual-spacing="false" fo:line-height="115%" fo:text-indent="-0.635cm" style:auto-text-indent="false" style:text-autospace="none"/>
    </style:style>
    <style:style style:name="P21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left="0.751cm" fo:margin-right="0cm" fo:margin-top="0cm" fo:margin-bottom="0cm" style:contextual-spacing="false" fo:line-height="115%" fo:text-indent="0cm" style:auto-text-indent="false" style:text-autospace="non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line-height="115%" fo:text-align="end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200%" style:text-autospace="none"/>
      <style:text-properties style:font-name="Times New Roman" style:font-name-complex="Times New Roman"/>
    </style:style>
    <style:style style:name="P28" style:family="paragraph" style:parent-style-name="Standard" style:list-style-name="WW8Num4">
      <style:text-properties style:font-name="Times New Roman" style:font-name-complex="Times New Roman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15%" fo:text-indent="0cm" style:auto-text-indent="false" style:text-autospace="none"/>
      <style:text-properties style:font-name="Times New Roman" style:font-name-complex="Times New Roman" style:language-complex="it" style:country-complex="IT"/>
    </style:style>
    <style:style style:name="P3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2pt" fo:font-weight="bold" style:font-size-asian="12pt" style:font-weight-asian="bold" style:font-size-complex="12pt" style:language-complex="it" style:country-complex="I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style:contextual-spacing="false" fo:line-height="200%" style:text-autospace="none"/>
    </style:style>
    <style:style style:name="P34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language-complex="it" style:country-complex="IT" style:font-weight-complex="bold"/>
    </style:style>
    <style:style style:name="T3" style:family="text">
      <style:text-properties style:language-complex="it" style:country-complex="IT"/>
    </style:style>
    <style:style style:name="T4" style:family="text">
      <style:text-properties style:font-name="Times New Roman" fo:font-weight="bold" style:font-name-asian="Times New Roman" style:language-asian="it" style:country-asian="IT" style:font-weight-asian="bold" style:font-name-complex="Times New Roman" style:language-complex="it" style:country-complex="I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language-complex="it" style:country-complex="I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language-complex="it" style:country-complex="I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en" fo:country="US" style:font-name-complex="Times New Roman" style:language-complex="it" style:country-complex="IT"/>
    </style:style>
    <style:style style:name="T11" style:family="text">
      <style:text-properties style:font-name="Times New Roman" fo:font-style="italic" style:font-style-asian="italic" style:font-name-complex="Times New Roman" style:language-complex="it" style:country-complex="IT"/>
    </style:style>
    <style:style style:name="T1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“A” Modulo di domanda</text:p>
      <text:p text:style-name="P21"/>
      <text:p text:style-name="P30"/>
      <text:p text:style-name="P30"/>
      <text:p text:style-name="P32"><text:span text:style-name="T1">Selezione pubblica per titoli e colloquio per l’assunzione </text:span><text:span text:style-name="T2">di due figure professionali: n.1 istruttore direttivo contabile cat.D pos. econ. D1 e n. 1 istruttore direttivo amministrativo cat. d pos.econ. D1 a supporto dell’ufficio di piano dell’ambito territoriale <text:s/>RI3 con contratto a tempo determinato per anni 1 salvo proroga nei</text:span><text:span text:style-name="T4"> </text:span><text:span text:style-name="T2">termini di legge</text:span></text:p>
      <text:p text:style-name="P31"/>
      <text:p text:style-name="P31"/>
      <text:p text:style-name="P16"><text:span text:style-name="T5"><text:s text:c="10"/></text:span><text:span text:style-name="T7">Al Responsabile dell’Ufficio di Piano </text:span></text:p>
      <text:p text:style-name="P23">Ambito Territoriale RI 3</text:p>
      <text:p text:style-name="P23">Unione dei Comuni Alta Sabina</text:p>
      <text:p text:style-name="P23">Piazza Vittorio Emanuele, 2 02037 Poggio Moiano (RI)</text:p>
      <text:p text:style-name="P21"/>
      <text:p text:style-name="P21"/>
      <text:p text:style-name="P21">Il/la Sottoscritto/a (cognome e nome) ...................................................................……………………</text:p>
      <text:p text:style-name="P25"/>
      <text:p text:style-name="P25">CHIEDE</text:p>
      <text:p text:style-name="P25"/>
      <text:p text:style-name="P26">di essere ammesso/a a partecipare alla selezione pubblica per titoli e colloquio per la formazione di una</text:p>
      <text:p text:style-name="P26">graduatoria per l’assunzione con contratto di lavoro subordinato a tempo determinato, del profilo D1:</text:p>
      <text:p text:style-name="P21"/>
      <text:list xml:id="list3735962879" text:style-name="WW8Num1">
        <text:list-item>
          <text:p text:style-name="P1"><text:span text:style-name="T7">n. 1</text:span> <text:span text:style-name="T7"><text:s/>ISTRUTTORE DIRETTIVO CONTABILE</text:span></text:p>
        </text:list-item>
      </text:list>
      <text:p text:style-name="P2"><text:span text:style-name="T5"><text:s/></text:span><text:span text:style-name="T7">cat. D1- Pos. </text:span><text:span text:style-name="T9">Econ. </text:span><text:span text:style-name="T10">. D1,</text:span><text:span text:style-name="T9">Part- time 24 <text:s/>h / sett</text:span></text:p>
      <text:p text:style-name="P3"/>
      <text:p text:style-name="P3"/>
      <text:list xml:id="list100835302233281" text:continue-numbering="true" text:style-name="WW8Num1">
        <text:list-item>
          <text:p text:style-name="P4">n. 1 ISTRUTTORE DIRETTIVO AMMINISTRATIVO</text:p>
        </text:list-item>
      </text:list>
      <text:p text:style-name="P2"><text:span text:style-name="T6"><text:s/></text:span><text:span text:style-name="T8">cat. </text:span><text:span text:style-name="T7">D1 – Pos. Econ. </text:span><text:span text:style-name="T9">D1, Part- time 24 h / sett</text:span></text:p>
      <text:p text:style-name="P3"/>
      <text:p text:style-name="P26">A tal fine, ai sensi e per gli effetti del D.P.R. n. 445/2000 e s.m.i., dichiara sotto la propria personale responsabilità, a pena di esclusione, secondo le modalità di cui agli artt. 46 e 47 del DPR 28 dicembre 2000</text:p>
      <text:p text:style-name="P26">n. 445:</text:p>
      <text:p text:style-name="P25">DICHIARA</text:p>
      <text:p text:style-name="P25"/>
      <text:p text:style-name="P33"><text:span text:style-name="T5"><text:s/></text:span><text:span text:style-name="T7">di essere nat... a ...................…..............................(prov……...) il .........................................,</text:span></text:p>
      <text:p text:style-name="P27">C.F. ........................................………..…………</text:p>
      <text:p text:style-name="P27">residente a …………….....................…………(Prov. di ............)</text:p>
      <text:p text:style-name="P27">Via ................................................... n. ...…….... C.A.P. ....……….....</text:p>
      <text:p text:style-name="P27">Tel. .....................……….</text:p>
      <text:p text:style-name="P27">mail _________________________________@________________________________________</text:p>
      <text:p text:style-name="P27">PEC: _______________________________@_________________________</text:p>
      <text:p text:style-name="P27"/>
      <text:list xml:id="list2318192758" text:style-name="WW8Num3">
        <text:list-item>
          <text:p text:style-name="P5"><text:soft-page-break/>di essere cittadino/a italiano/a;</text:p>
        </text:list-item>
      </text:list>
      <text:p text:style-name="P26">oppure</text:p>
      <text:list xml:id="list100834333349228" text:continue-numbering="true" text:style-name="WW8Num3">
        <text:list-item>
          <text:p text:style-name="P5">di appartenere al seguente Stato membro_____________________ dell'Unione Europea;</text:p>
        </text:list-item>
        <text:list-item>
          <text:p text:style-name="P5">di avere adeguata conoscenza della lingua italiana;</text:p>
        </text:list-item>
        <text:list-item>
          <text:p text:style-name="P5">di godere dei diritti civili e politici e di essere iscritt…. nelle liste elettorali del Comune di………………………………………………;</text:p>
        </text:list-item>
      </text:list>
      <text:p text:style-name="P26">oppure:</text:p>
      <text:list xml:id="list2370688061" text:style-name="WW8Num4">
        <text:list-item>
          <text:p text:style-name="P6">di non essere iscritt...... in nessuna lista elettorale o di esservi stato cancellato per i seguenti motivi</text:p>
        </text:list-item>
      </text:list>
      <text:p text:style-name="P26">..............................................................................................…………………….;</text:p>
      <text:p text:style-name="P26"/>
      <text:list xml:id="list100833807662678" text:continue-numbering="true" text:style-name="WW8Num4">
        <text:list-item>
          <text:p text:style-name="P6">di non aver subito condanne penali, né di avere procedimenti penali in corso che impediscono, ai</text:p>
        </text:list-item>
      </text:list>
      <text:p text:style-name="P26">sensi delle vigenti disposizioni in materia, la costituzione del rapporto di impiego con la Pubblica Amministrazione;</text:p>
      <text:p text:style-name="P26">oppure:</text:p>
      <text:list xml:id="list100834349958570" text:continue-numbering="true" text:style-name="WW8Num4">
        <text:list-item>
          <text:p text:style-name="P6">di avere subito o di avere in corso i seguenti procedimenti e condanne penali:</text:p>
        </text:list-item>
      </text:list>
      <text:p text:style-name="P26">........………….......................................................................................................................…………</text:p>
      <text:p text:style-name="P19"><text:span text:style-name="T7">…….................……….........................................................................................................…………;</text:span></text:p>
      <text:p text:style-name="P26"/>
      <text:list xml:id="list100835298821230" text:continue-numbering="true" text:style-name="WW8Num4">
        <text:list-item>
          <text:p text:style-name="P6">di non essere stato destituito, dispensato o dichiarato decaduto dall'impiego presso una Pubblica Amministrazione;</text:p>
        </text:list-item>
      </text:list>
      <text:p text:style-name="P8"/>
      <text:list xml:id="list100834421066025" text:continue-numbering="true" text:style-name="WW8Num4">
        <text:list-item>
          <text:p text:style-name="P10">di essere in possesso del seguente titolo di studio richiesto dal bando per il profilo professionale per il quale si concorre: __________________________________ conseguito in data…………………………presso_______________________________.______________.</text:p>
        </text:list-item>
      </text:list>
      <text:p text:style-name="P34"><text:span text:style-name="T5"><text:s text:c="11"/></text:span><text:span text:style-name="T7">con la seguente votazione ___________________</text:span></text:p>
      <text:list xml:id="list100833923089000" text:continue-numbering="true" text:style-name="WW8Num4">
        <text:list-item>
          <text:p text:style-name="P7">Di trovarsi nella seguente posizione nei riguardi degli obblighi militari…………………...</text:p>
        </text:list-item>
      </text:list>
      <text:p text:style-name="P19"><text:span text:style-name="T7">………………………………………………………………………………………………………….</text:span></text:p>
      <text:p text:style-name="P26">( solo per i candidati di sesso maschile nati entro il 31.12.1985, ai sensi dell’art. 1 della L. 23/8/2004</text:p>
      <text:p text:style-name="P26">n. 226). Il cittadino appartenente all’U.E. dovrà essere in posizione regolare, secondo quanto</text:p>
      <text:p text:style-name="P26">stabilito dalla legge nello Stato di appartenenza o di provenienza, nelle singole fattispecie (Ai sensi</text:p>
      <text:p text:style-name="P26">dell’art. 22 della legge 24 dicembre 1986, n. 958 il servizio militare di leva effettivamente prestato</text:p>
      <text:p text:style-name="P26">è valutato come prestato in qualifica professionale corrispondente a quella del posto per cui si</text:p>
      <text:p text:style-name="P26">concorre. A tal fine il candidato dovrà produrre obbligatoriamente copia del foglio matricolare dello</text:p>
      <text:p text:style-name="P26">stato di servizio che costituisce l'unico documento probatorio per l'applicazione delle norme</text:p>
      <text:p text:style-name="P26">contenute nel presente articolo).</text:p>
      <text:p text:style-name="P26"/>
      <text:list xml:id="list100834238966939" text:continue-numbering="true" text:style-name="WW8Num4">
        <text:list-item>
          <text:p text:style-name="P13"><text:span text:style-name="T6"><text:s/></text:span><text:span text:style-name="T8">Di essere in possesso dell'idoneità psico-fisica all'impiego, <text:s/>fatta salva la tutela per gli/le appartenenti alle categorie protette ex art. 16 della legge 68/1999;</text:span></text:p>
        </text:list-item>
      </text:list>
      <text:p text:style-name="P8"/>
      <text:list xml:id="list100835105504988" text:continue-numbering="true" text:style-name="WW8Num4">
        <text:list-item>
          <text:p text:style-name="P28">Di avere età non inferiore ai 18 anni e non superiore a quella prevista come limite massimo dalle norme vigenti per il collocamento a riposo;</text:p>
        </text:list-item>
        <text:list-item>
          <text:p text:style-name="P6">di essere in possesso della patente di guida di categoria “B”, o superiore, in corso di validità e di essere incondizionatamente disponibile alla guida degli automezzi di servizio;</text:p>
        </text:list-item>
        <text:list-item>
          <text:p text:style-name="P14"><text:soft-page-break/><text:span text:style-name="T7">di aver svolto i </text:span><text:span text:style-name="T8">servizi di ruolo e non di ruolo, a tempo determinato o a tempo indeterminato, a tempo pieno o a tempo parziale, con contratti di collaborazione coordinata e continuativa e/o di somministrazione di lavoro a tempo determinato, prestati presso pubbliche amministrazioni, risultanti da documenti rilasciati dalle competenti autorità e prodotti o auto dichiarati dai concorrenti ai fini della valutazione di merito, in qualifica professionale corrispondente o superiore o immediatamente inferiore a quella del posto messo a procedura concorsuale_____________________________________________</text:span></text:p>
        </text:list-item>
      </text:list>
      <text:p text:style-name="P9"/>
      <text:p text:style-name="P15"><text:span text:style-name="T8">__________________________________</text:span><text:span text:style-name="T7">__________________________________________________</text:span></text:p>
      <text:p text:style-name="P12">________________________________________________________________________________________________________________________________________________________________________</text:p>
      <text:p text:style-name="P34"><text:span text:style-name="T5"><text:s text:c="7"/></text:span><text:span text:style-name="T7">____________________________________________________________________________________</text:span></text:p>
      <text:p text:style-name="P34"><text:span text:style-name="T5"><text:s text:c="7"/></text:span><text:span text:style-name="T7">________________________________________________________________________________;</text:span></text:p>
      <text:p text:style-name="P26"/>
      <text:list xml:id="list2546959988" text:style-name="WW8Num2">
        <text:list-item>
          <text:p text:style-name="P20"><text:span text:style-name="T8">di essere in di possesso di <text:s/>titoli professionali (titoli di perfezionamento </text:span><text:span text:style-name="T11">conseguiti presso enti dello Stato <text:s text:c="7"/>legalmente riconosciuti</text:span><text:span text:style-name="T8"> </text:span></text:p>
        </text:list-item>
      </text:list>
      <text:p text:style-name="P29"/>
      <text:p text:style-name="P29">___________________________________________________________________________________</text:p>
      <text:p text:style-name="P29"/>
      <text:p text:style-name="P29">___________________________________________________________________________________</text:p>
      <text:p text:style-name="P29"/>
      <text:p text:style-name="P22">___________________________________________________________________________________</text:p>
      <text:p text:style-name="P22"/>
      <text:p text:style-name="P22"/>
      <text:list xml:id="list100834597099039" text:continue-list="list100835105504988" text:style-name="WW8Num4">
        <text:list-item>
          <text:p text:style-name="P13"><text:span text:style-name="T7">di essere in possesso dei seguenti </text:span><text:span text:style-name="T8">a master e/o specializzazioni universitarie con attestazione di superamento di esami finali, organizzati da enti dello Stato o della Regione Lazio o legalmente riconosciuti e non inferiori a mesi tre (</text:span><text:span text:style-name="T11">i corsi devono essere attinenti ai compiti propri del posto da ricoprire</text:span><text:span text:style-name="T8">):</text:span><text:span text:style-name="T7">__________________________________________________________________________ <text:s text:c="11"/></text:span></text:p>
        </text:list-item>
      </text:list>
      <text:p text:style-name="P8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list xml:id="list100835340142697" text:continue-numbering="true" text:style-name="WW8Num4">
        <text:list-item>
          <text:p text:style-name="P6">di accettare, avendone preso conoscenza, le norme e le condizioni del <text:s/>bando di selezione</text:p>
        </text:list-item>
      </text:list>
      <text:p text:style-name="P8"/>
      <text:list xml:id="list100835080217867" text:continue-numbering="true" text:style-name="WW8Num4">
        <text:list-item>
          <text:p text:style-name="P6">di essere a conoscenza che, ai sensi del Bando di selezione, tutte le comunicazioni e l’esito della</text:p>
        </text:list-item>
      </text:list>
      <text:p text:style-name="P26">stessa saranno resi noti ai candidati esclusivamente mediante avviso pubblicato sul sito internet della Unione dei Comuni Alta Sabina ovvero tramite pec all’indirizzo indicato con la presente istanza di partecipazione;</text:p>
      <text:p text:style-name="P26"/>
      <text:list xml:id="list100834000626296" text:continue-numbering="true" text:style-name="WW8Num4">
        <text:list-item>
          <text:p text:style-name="P6">di aver preso visione dell’informativa sulla privacy allegata all’avviso pubblico.</text:p>
        </text:list-item>
      </text:list>
      <text:p text:style-name="P26"/>
      <text:p text:style-name="P26">SI ALLEGA:</text:p>
      <text:p text:style-name="P26">1. fotocopia documento di identità;</text:p>
      <text:p text:style-name="P26">2. fotocopia della ricevuta di pagamento della tassa di concorso di Euro 10,00(non rimborsabili) </text:p>
      <text:p text:style-name="P26"><text:soft-page-break/>3. curriculum vitae formato europeo, datato e firmato in forma di dichiarazione sostitutiva di certificazione, ai sensi dell’art. 46 del D.P.R. n. 445/2000 che attesti il possesso dei requisiti richiesti dal bando di selezione;</text:p>
      <text:p text:style-name="P21"/>
      <text:p text:style-name="P21"/>
      <text:p text:style-name="P21"/>
      <text:p text:style-name="P21"/>
      <text:p text:style-name="P21"/>
      <text:p text:style-name="P21"/>
      <text:p text:style-name="P21">Data_________________________________</text:p>
      <text:p text:style-name="P18"><text:span text:style-name="T5"><text:s text:c="11"/></text:span><text:span text:style-name="T7">Firma</text:span></text:p>
      <text:p text:style-name="P24"/>
      <text:p text:style-name="P17"><text:span text:style-name="T7">………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</meta:initial-creator>
    <meta:creation-date>2021-08-24T09:08:00</meta:creation-date>
    <dc:creator>Elena</dc:creator>
    <dc:date>2021-08-24T09:09:00</dc:date>
    <meta:print-date>2021-07-06T16:27:00</meta:print-date>
    <meta:editing-cycles>1</meta:editing-cycles>
    <meta:editing-duration>PT1M</meta:editing-duration>
    <meta:document-statistic meta:table-count="0" meta:image-count="0" meta:object-count="0" meta:page-count="4" meta:paragraph-count="76" meta:word-count="867" meta:character-count="7636" meta:non-whitespace-character-count="6787"/>
    <meta:generator>LibreOffice/7.2.0.4$Windows_X86_64 LibreOffice_project/9a9c6381e3f7a62afc1329bd359cc48accb6435b</meta:generator>
  </office:meta>
</office:document-meta>
</file>